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-4-2</text:span><text:span text:style-name="T2"> 住宅權屬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4-2. <text:s/>Annual Statistics of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<text:span text:style-name="T4">%  Unit</text:span><text:span text:style-name="T5">：</text:span><text:span text:style-name="T6">%   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text:span text:style-name="T1">(</text:span><text:span text:style-name="T2">指本宅為戶內經常</text:span></text:p>
            <text:p><text:span text:style-name="T8">居住成員所擁有</text:span><text:span text:style-name="T3">)</text:span></text:p>
            <text:p><text:span text:style-name="T4">Ownership</text:span></text:p>
          </table:table-cell>
          <table:table-cell table:style-name="ce13" office:value-type="string" calcext:value-type="string">
            <text:p>不住在一起的配偶、</text:p>
            <text:p>父母或子女所擁有</text:p>
            <text:p><text:span text:style-name="T4">Owned by spouse, parents or children not living toghether</text:span></text:p>
          </table:table-cell>
          <table:table-cell table:style-name="ce13" office:value-type="string" calcext:value-type="string">
            <text:p>租賃</text:p>
            <text:p><text:span text:style-name="T4">Rental</text:span></text:p>
          </table:table-cell>
          <table:table-cell table:style-name="ce26" office:value-type="string" calcext:value-type="string">
            <text:p>配住及其他</text:p>
            <text:p><text:span text:style-name="T4">Other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4.23" calcext:value-type="float">
            <text:p>84.23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27" office:value-type="float" office:value="3.32" calcext:value-type="float">
            <text:p>3.3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84.15" calcext:value-type="float">
            <text:p>84.15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11.11" calcext:value-type="float">
            <text:p>11.11 </text:p>
          </table:table-cell>
          <table:table-cell table:style-name="ce28" office:value-type="float" office:value="1.32" calcext:value-type="float">
            <text:p>1.3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82.54" calcext:value-type="float">
            <text:p>82.54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9.37" calcext:value-type="float">
            <text:p>9.37 </text:p>
          </table:table-cell>
          <table:table-cell table:style-name="ce28" office:value-type="float" office:value="5.9" calcext:value-type="float">
            <text:p>5.9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84.91" calcext:value-type="float">
            <text:p>84.9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4" office:value-type="float" office:value="9.44" calcext:value-type="float">
            <text:p>9.44 </text:p>
          </table:table-cell>
          <table:table-cell table:style-name="ce29" office:value-type="float" office:value="2.27" calcext:value-type="float">
            <text:p>2.2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78.48" calcext:value-type="float">
            <text:p>78.48 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.74" calcext:value-type="float">
            <text:p>10.74 </text:p>
          </table:table-cell>
          <table:table-cell table:style-name="ce28" office:value-type="float" office:value="3.3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84.8" calcext:value-type="float">
            <text:p>84.80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4" office:value-type="float" office:value="7.34" calcext:value-type="float">
            <text:p>7.34 </text:p>
          </table:table-cell>
          <table:table-cell table:style-name="ce29" office:value-type="float" office:value="4.03" calcext:value-type="float">
            <text:p>4.0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84" calcext:value-type="float">
            <text:p>84.00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4" office:value-type="float" office:value="7.25" calcext:value-type="float">
            <text:p>7.25 </text:p>
          </table:table-cell>
          <table:table-cell table:style-name="ce29" office:value-type="float" office:value="3.63" calcext:value-type="float">
            <text:p>3.6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9.11" calcext:value-type="float">
            <text:p>89.11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4" office:value-type="float" office:value="4.34" calcext:value-type="float">
            <text:p>4.34 </text:p>
          </table:table-cell>
          <table:table-cell table:style-name="ce29" office:value-type="float" office:value="3.08" calcext:value-type="float">
            <text:p>3.0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87.71" calcext:value-type="float">
            <text:p>87.71 </text:p>
          </table:table-cell>
          <table:table-cell table:style-name="ce20" office:value-type="float" office:value="4.6" calcext:value-type="float">
            <text:p>4.60 </text:p>
          </table:table-cell>
          <table:table-cell table:style-name="ce24" office:value-type="float" office:value="4.24" calcext:value-type="float">
            <text:p>4.24 </text:p>
          </table:table-cell>
          <table:table-cell table:style-name="ce29" office:value-type="float" office:value="3.45" calcext:value-type="float">
            <text:p>3.4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91.01" calcext:value-type="float">
            <text:p>91.01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4" office:value-type="float" office:value="5.57" calcext:value-type="float">
            <text:p>5.57 </text:p>
          </table:table-cell>
          <table:table-cell table:style-name="ce29" office:value-type="float" office:value="1.91" calcext:value-type="float">
            <text:p>1.9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8.92" calcext:value-type="float">
            <text:p>88.92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4" office:value-type="float" office:value="4.24" calcext:value-type="float">
            <text:p>4.24 </text:p>
          </table:table-cell>
          <table:table-cell table:style-name="ce29" office:value-type="float" office:value="2.04" calcext:value-type="float">
            <text:p>2.0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87.15" calcext:value-type="float">
            <text:p>87.15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4" office:value-type="float" office:value="4.79" calcext:value-type="float">
            <text:p>4.79 </text:p>
          </table:table-cell>
          <table:table-cell table:style-name="ce29" office:value-type="float" office:value="4.34" calcext:value-type="float">
            <text:p>4.3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84.45" calcext:value-type="float">
            <text:p>84.4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4" office:value-type="float" office:value="3.56" calcext:value-type="float">
            <text:p>3.56 </text:p>
          </table:table-cell>
          <table:table-cell table:style-name="ce29" office:value-type="float" office:value="4.19" calcext:value-type="float">
            <text:p>4.1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86.57" calcext:value-type="float">
            <text:p>86.57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4" office:value-type="float" office:value="5.63" calcext:value-type="float">
            <text:p>5.63 </text:p>
          </table:table-cell>
          <table:table-cell table:style-name="ce29" office:value-type="float" office:value="2.09" calcext:value-type="float">
            <text:p>2.0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88.97" calcext:value-type="float">
            <text:p>88.97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4" office:value-type="float" office:value="5.61" calcext:value-type="float">
            <text:p>5.61 </text:p>
          </table:table-cell>
          <table:table-cell table:style-name="ce29" office:value-type="float" office:value="3.11" calcext:value-type="float">
            <text:p>3.1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3.44" calcext:value-type="float">
            <text:p>83.44 </text:p>
          </table:table-cell>
          <table:table-cell table:style-name="ce20" office:value-type="float" office:value="4" calcext:value-type="float">
            <text:p>4.00 </text:p>
          </table:table-cell>
          <table:table-cell table:style-name="ce24" office:value-type="float" office:value="6.85" calcext:value-type="float">
            <text:p>6.85 </text:p>
          </table:table-cell>
          <table:table-cell table:style-name="ce29" office:value-type="float" office:value="5.71" calcext:value-type="float">
            <text:p>5.7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2.62" calcext:value-type="float">
            <text:p>82.62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4" office:value-type="float" office:value="6.81" calcext:value-type="float">
            <text:p>6.81 </text:p>
          </table:table-cell>
          <table:table-cell table:style-name="ce29" office:value-type="float" office:value="5.61" calcext:value-type="float">
            <text:p>5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86.58" calcext:value-type="float">
            <text:p>86.58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4" office:value-type="float" office:value="3.98" calcext:value-type="float">
            <text:p>3.98 </text:p>
          </table:table-cell>
          <table:table-cell table:style-name="ce29" office:value-type="float" office:value="5.47" calcext:value-type="float">
            <text:p>5.4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4" office:value-type="float" office:value="5.85" calcext:value-type="float">
            <text:p>5.85 </text:p>
          </table:table-cell>
          <table:table-cell table:style-name="ce29" office:value-type="float" office:value="4.77" calcext:value-type="float">
            <text:p>4.7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81.03" calcext:value-type="float">
            <text:p>81.03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4" office:value-type="float" office:value="8.67" calcext:value-type="float">
            <text:p>8.67 </text:p>
          </table:table-cell>
          <table:table-cell table:style-name="ce29" office:value-type="float" office:value="4.61" calcext:value-type="float">
            <text:p>4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86.75" calcext:value-type="float">
            <text:p>86.75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4" office:value-type="float" office:value="6.78" calcext:value-type="float">
            <text:p>6.78 </text:p>
          </table:table-cell>
          <table:table-cell table:style-name="ce29" office:value-type="float" office:value="2.91" calcext:value-type="float">
            <text:p>2.9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<text:span text:style-name="T7">行政院主計總處</text:span><text:span text:style-name="T6"> </text:span></text:p>
            <text:p><text:span text:style-name="T4">Directorate-General of Budget, Accounting and Statistics, Executive Yuan</text:span></text:p>
          </table:table-cell>
          <table:covered-table-cell table:number-columns-repeated="2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4">Note</text:span></text:p>
          </table:table-cell>
          <table:table-cell table:style-name="ce18" office:value-type="string" calcext:value-type="string" table:number-columns-spanned="4" table:number-rows-spanned="1">
            <text:p>1.<text:span text:style-name="T7">由於家庭收支調查之對象僅限於台灣地區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5">住宅自有率係依據行政院主計處99年度家庭收支調查報告，自99年起住宅權屬中之「自有住宅」區分為「自有」(戶內經常居住成員所擁有) 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chinglin</dc:creator>
    <dc:date>2016-12-15T19:12:19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